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9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3.05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30501:701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91B3832C26EB0DBF9F6D4E5EDBAC4FCFD756EB7901622F86AF072342291484CEEA6EB0C3473A98C446FD9B9AC047EA0A056A1C22C5E9DEF831A979306D754CC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Главный оценщик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8"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1"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loext:text>р.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loext:text>р.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loext:text>р.</loext:text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loext:text>р.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loext:text>р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loext:text>р.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.00.0000</text:date>, <text:time style:data-style-name="N2" text:time-value="09:53:43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3T05:49:40</meta:creation-date>
    <dc:date>2024-05-03T09:54:03.315000000</dc:date>
    <meta:generator>LibreOffice/6.0.4.2$Windows_X86_64 LibreOffice_project/9b0d9b32d5dcda91d2f1a96dc04c645c450872bf</meta:generator>
    <meta:editing-duration>PT19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